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281 Публічне управління та адміністрування</text:p>
      <text:p text:style-name="P10">Освітньо-професійна програма<text:tab/>8.281.010 Публічне адміністрування</text:p>
      <text:p text:style-name="P10">Курс (рік навчання)<text:tab/>1<text:tab/>Група<text:tab/>8.05.281.010.20.2</text:p>
      <text:p text:style-name="P11">2020 - 2021 навчальний рік</text:p>
      <text:h text:style-name="P20" text:outline-level="3">ВІДОМІСТЬ ОБЛІКУ <text:span text:style-name="T2">УСПІШНОСТІ</text:span> <text:s/>№ 20.2.0244</text:h>
      <text:p text:style-name="P14">« 09 » червня 2021 р. </text:p>
      <text:p text:style-name="P12">з<text:tab/>Територіальне управління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Ганна ШУМСЬКА</text:span></text:p>
      <text:p text:style-name="P13">Викладач<text:span text:style-name="T1"><text:tab/>Наталія ГАВКАЛОВА, Вадим СОБОЛЕВ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Апанащенко Євгені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1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Верещак Владислав Вікто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3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Воловник Михайло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2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Єсічко Михайло Арту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3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Кугуєнко Володимир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7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Мацишин Максим Ю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1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Шуніна Мари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7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9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Ганна ШУМСЬК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4T09:36:51.15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113" meta:word-count="237" meta:character-count="1478"/>
    <meta:user-defined meta:name="SingleXMLDocument_count" meta:value-type="float">0</meta:user-defined>
  </office:meta>
</office:document-meta>
</file>