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81 Публічне управління та адміністрування</text:p>
      <text:p text:style-name="P10">Освітньо-професійна програма<text:tab/>8.281.010 Публічне адміністрування</text:p>
      <text:p text:style-name="P10">Курс (рік навчання)<text:tab/>1<text:tab/>Група<text:tab/>8.05.281.010.20.2</text:p>
      <text:p text:style-name="P11">2020 - 2021 навчальний рік</text:p>
      <text:h text:style-name="P20" text:outline-level="3">ВІДОМІСТЬ ОБЛІКУ <text:span text:style-name="T2">УСПІШНОСТІ</text:span> <text:s/>№ 20.2.0246</text:h>
      <text:p text:style-name="P14">« 04 » червня 2021 р. </text:p>
      <text:p text:style-name="P12">з<text:tab/>Соціальний розвиток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Марина ГРУЗД</text:span></text:p>
      <text:p text:style-name="P13">Викладач<text:span text:style-name="T1"><text:tab/>Наталія ГАВКАЛОВА, Вадим СОБОЛЕВ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Апанащенко Євген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4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Верещак Владислав Вікто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Воловник Михайло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9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5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Єсічко Михайло Арту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Кугуєнко Володимир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Мацишин Максим Ю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8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Шуніна Мари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7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7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4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Марина ГРУЗ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08T10:41:33.94</dc:date>
    <meta:editing-duration>PT6H19M52S</meta:editing-duration>
    <meta:editing-cycles>44</meta:editing-cycles>
    <meta:generator>OpenOffice.org/3.3$Win32 OpenOffice.org_project/330m20$Build-9567</meta:generator>
    <meta:print-date>2021-06-08T10:40:10.51</meta:print-date>
    <meta:document-statistic meta:table-count="2" meta:image-count="0" meta:object-count="0" meta:page-count="1" meta:paragraph-count="113" meta:word-count="237" meta:character-count="1475"/>
    <meta:user-defined meta:name="SingleXMLDocument_count" meta:value-type="float">0</meta:user-defined>
  </office:meta>
</office:document-meta>
</file>