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8.281.010 Публічне адміністрування</text:p>
      <text:p text:style-name="P10">Курс (рік навчання)<text:tab/>1<text:tab/>Група<text:tab/>8.05.281.010.20.2</text:p>
      <text:p text:style-name="P11">2020 - 2021 навчальний рік</text:p>
      <text:h text:style-name="P20" text:outline-level="3">ВІДОМІСТЬ ОБЛІКУ <text:span text:style-name="T2">УСПІШНОСТІ</text:span> <text:s/>№ 20.2.0245</text:h>
      <text:p text:style-name="P14">« 15 » червня 2021 р. </text:p>
      <text:p text:style-name="P12">з<text:tab/>Публічні фінанс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Вікторія МЕЛЬНИК</text:span></text:p>
      <text:p text:style-name="P13">Викладач<text:span text:style-name="T1"><text:tab/>Наталія ГАВКАЛОВА, Юлія ЛОЛ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панащенко Євген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ещак Владислав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ловник Михай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Єсічко Михайло Арту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угуєнко Володими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Мацишин Максим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Шуніна М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ікторія МЕ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2:34:30.20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13" meta:word-count="237" meta:character-count="1470"/>
    <meta:user-defined meta:name="SingleXMLDocument_count" meta:value-type="float">0</meta:user-defined>
  </office:meta>
</office:document-meta>
</file>