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6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7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19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P20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Форма № Н-5.03</text:p>
      <text:h text:style-name="P18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32 Соціальне забезпечення</text:p>
      <text:p text:style-name="P10">Освітньо-професійна програма<text:tab/>8.232.020 Управління соціальними проектами</text:p>
      <text:p text:style-name="P10">Курс (рік навчання)<text:tab/>1<text:tab/>Група<text:tab/>8.05.232.020.20.1</text:p>
      <text:p text:style-name="P11">2020 - 2021 навчальний рік</text:p>
      <text:h text:style-name="P19" text:outline-level="3">ВІДОМІСТЬ ОБЛІКУ <text:span text:style-name="T2">УСПІШНОСТІ</text:span> <text:s/>№ 20.2.0238</text:h>
      <text:p text:style-name="P14">« 09 » червня 2021 р. </text:p>
      <text:p text:style-name="P12">з<text:tab/>Соціальний захист та соціальне страхування 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Наталія АГРАМАКОВА</text:span></text:p>
      <text:p text:style-name="P13">Викладач<text:span text:style-name="T1"><text:tab/>Галина НАЗАРОВА, Ганна ПИСАРЕВСЬКА</text:span>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6">за національною шкалою</text:p>
                </table:table-cell>
                <table:table-cell table:style-name="Таблица1.F1.1.2" office:value-type="string">
                  <text:p text:style-name="P17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6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ілик Карина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Галай Марина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Касатка Ігор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Ріпна Полі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Сергєєнкова Олена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Наталія АГРАМ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0T15:36:14.06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97" meta:word-count="221" meta:character-count="1408"/>
    <meta:user-defined meta:name="SingleXMLDocument_count" meta:value-type="float">0</meta:user-defined>
  </office:meta>
</office:document-meta>
</file>