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8.232.020 Управління соціальними проектами</text:p>
      <text:p text:style-name="P10">Курс (рік навчання)<text:tab/>1<text:tab/>Група<text:tab/>8.05.232.020.20.1</text:p>
      <text:p text:style-name="P11">2020 - 2021 навчальний рік</text:p>
      <text:h text:style-name="P20" text:outline-level="3">ВІДОМІСТЬ ОБЛІКУ <text:span text:style-name="T2">УСПІШНОСТІ</text:span> <text:s/>№ 20.2.0237</text:h>
      <text:p text:style-name="P14">« 04 » червня 2021 р. </text:p>
      <text:p text:style-name="P12">з<text:tab/>Соціальне проектування 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Світлана ГОНЧАРОВА</text:span></text:p>
      <text:p text:style-name="P13">Викладач<text:span text:style-name="T1"><text:tab/>Галина НАЗАРОВА, Станіслав ГОЛУБЄВ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ілик Кари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Галай Мари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Касатка Ігор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Ріпна По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Сергєєнкова Оле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Світлана ГОНЧАР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09:53:46.72</dc:date>
    <meta:editing-duration>PT6H20M38S</meta:editing-duration>
    <meta:editing-cycles>45</meta:editing-cycles>
    <meta:generator>OpenOffice.org/3.3$Win32 OpenOffice.org_project/330m20$Build-9567</meta:generator>
    <meta:document-statistic meta:table-count="2" meta:image-count="0" meta:object-count="0" meta:page-count="1" meta:paragraph-count="97" meta:word-count="218" meta:character-count="1377"/>
    <meta:user-defined meta:name="SingleXMLDocument_count" meta:value-type="float">0</meta:user-defined>
  </office:meta>
</office:document-meta>
</file>