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19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0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8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8.232.020 Управління соціальними проектами</text:p>
      <text:p text:style-name="P10">Курс (рік навчання)<text:tab/>1<text:tab/>Група<text:tab/>8.05.232.020.20.1</text:p>
      <text:p text:style-name="P11">2020 - 2021 навчальний рік</text:p>
      <text:h text:style-name="P19" text:outline-level="3">ВІДОМІСТЬ ОБЛІКУ <text:span text:style-name="T2">УСПІШНОСТІ</text:span> <text:s/>№ 20.2.0239</text:h>
      <text:p text:style-name="P14">« 16 » червня 2021 р. </text:p>
      <text:p text:style-name="P12">з<text:tab/>Креативна економіка та менеджмент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Юлія СОТНІКОВА</text:span></text:p>
      <text:p text:style-name="P20"><text:span text:style-name="T5">Викладач</text:span><text:span text:style-name="T6"><text:tab/></text:span></text:p>
      <text:p text:style-name="P20"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ілик Ка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алай Мари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Касатка Ігор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Ріпна По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Сергєєнкова Оле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Юлія СОТНІ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7T11:22:33.04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98" meta:word-count="217" meta:character-count="1358"/>
    <meta:user-defined meta:name="SingleXMLDocument_count" meta:value-type="float">0</meta:user-defined>
  </office:meta>
</office:document-meta>
</file>