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51 Економіка</text:p>
      <text:p text:style-name="P10">Освітньо-професійна програма<text:tab/>8.051.060 Економіка підприємства</text:p>
      <text:p text:style-name="P10">Курс (рік навчання)<text:tab/>1<text:tab/>Група<text:tab/>8.05.051.060.20.1</text:p>
      <text:p text:style-name="P11">2020 - 2021 навчальний рік</text:p>
      <text:h text:style-name="P20" text:outline-level="3">ВІДОМІСТЬ ОБЛІКУ <text:span text:style-name="T2">УСПІШНОСТІ</text:span> <text:s/>№ 20.2.0225</text:h>
      <text:p text:style-name="P14">« 04 » червня 2021 р. </text:p>
      <text:p text:style-name="P12">з<text:tab/>Корпоративне управління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Інна ІППОЛІТОВА</text:span></text:p>
      <text:p text:style-name="P13">Викладач<text:span text:style-name="T1"><text:tab/>Анастасія ПАНЧУК, Галина СЕЛЕЗНЬ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Байрачний Артем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асанова Карина Магомедємі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Єрьоменко Ка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7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Жовновацька Ліл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1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Заболотня Вікторія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арпенко Анастасія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9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7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Лещенко Роман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Мєщанін Дар'я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6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Мірошниченко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Нежид Ірин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4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Романескул Юлія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8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4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Спісівцев Ярослав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Супрун Дмитро Євген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Тагієв Бахтіяр Асаф огл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9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4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Інна ІППОЛІТ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1:27:05.08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171" meta:word-count="309" meta:character-count="1808"/>
    <meta:user-defined meta:name="SingleXMLDocument_count" meta:value-type="float">0</meta:user-defined>
  </office:meta>
</office:document-meta>
</file>