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3cm" style:rel-column-width="421*"/>
    </style:style>
    <style:style style:name="Таблица1.B" style:family="table-column">
      <style:table-column-properties style:column-width="6.355cm" style:rel-column-width="3603*"/>
    </style:style>
    <style:style style:name="Таблица1.C" style:family="table-column">
      <style:table-column-properties style:column-width="0.803cm" style:rel-column-width="455*"/>
    </style:style>
    <style:style style:name="Таблица1.D" style:family="table-column">
      <style:table-column-properties style:column-width="0.774cm" style:rel-column-width="439*"/>
    </style:style>
    <style:style style:name="Таблица1.E" style:family="table-column">
      <style:table-column-properties style:column-width="0.914cm" style:rel-column-width="518*"/>
    </style:style>
    <style:style style:name="Таблица1.F" style:family="table-column">
      <style:table-column-properties style:column-width="2.505cm" style:rel-column-width="1420*"/>
    </style:style>
    <style:style style:name="Таблица1.G" style:family="table-column">
      <style:table-column-properties style:column-width="1.49cm" style:rel-column-width="845*"/>
    </style:style>
    <style:style style:name="Таблица1.H" style:family="table-column">
      <style:table-column-properties style:column-width="1.134cm" style:rel-column-width="643*"/>
    </style:style>
    <style:style style:name="Таблица1.I" style:family="table-column">
      <style:table-column-properties style:column-width="1.512cm" style:rel-column-width="857*"/>
    </style:style>
    <style:style style:name="Таблица1.J" style:family="table-column">
      <style:table-column-properties style:column-width="1.709cm" style:rel-column-width="9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1419*"/>
    </style:style>
    <style:style style:name="Таблица1.F1.2" style:family="table-column">
      <style:table-column-properties style:column-width="1.489cm" style:rel-column-width="844*"/>
    </style:style>
    <style:style style:name="Таблица1.F1.3" style:family="table-column">
      <style:table-column-properties style:column-width="1.136cm" style:rel-column-width="644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1<text:tab/>Група<text:tab/>6.05.281.030.20.1</text:p>
      <text:p text:style-name="P11">2020 - 2021 навчальний рік</text:p>
      <text:h text:style-name="P20" text:outline-level="3">ВІДОМІСТЬ ОБЛІКУ <text:span text:style-name="T2">УСПІШНОСТІ</text:span> <text:s/>№ 20.2.0080</text:h>
      <text:p text:style-name="P14">« 07 » червня 2021 р. </text:p>
      <text:p text:style-name="P12">з<text:tab/>Українська мова (за професійним спрямування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КАРІКОВА</text:span></text:p>
      <text:p text:style-name="P13">Викладач<text:span text:style-name="T1"><text:tab/>Ольга ЧЕРЕМСЬКА, Вікторія СУХ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гаєва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ександрова Олександр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альчак Соф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орюнова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емент Юлія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ухняк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Емран Рімма Дау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ванова Соф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Ісмаїлов Садір Мушфір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лименко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валь Софі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ожуріна Аліна Ден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оньшина Ін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орабельніков Олександ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Кравцов Олександр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алихіна Анастасі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Моргій Ган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лексенко Михайло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Остапюк Єгор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опович Олександр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роценко Анастас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тащенко Антон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тахова Юл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Тараніченко Іло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пляк Олександр Євген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Шевченко І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Якушевський Радомир Вяче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КАР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12:21:41.52</dc:date>
    <meta:editing-duration>PT6H21M7S</meta:editing-duration>
    <meta:editing-cycles>45</meta:editing-cycles>
    <meta:generator>OpenOffice.org/3.3$Win32 OpenOffice.org_project/330m20$Build-9567</meta:generator>
    <meta:print-date>2021-06-09T12:20:56.86</meta:print-date>
    <meta:document-statistic meta:table-count="2" meta:image-count="0" meta:object-count="0" meta:page-count="1" meta:paragraph-count="276" meta:word-count="445" meta:character-count="2469"/>
    <meta:user-defined meta:name="SingleXMLDocument_count" meta:value-type="float">0</meta:user-defined>
  </office:meta>
</office:document-meta>
</file>