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D7" style:family="table-cell" style:data-style-name="N0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fo:font-size="8pt" fo:language="uk" fo:country="UA" style:font-size-asian="8pt" style:font-size-complex="8pt"/>
    </style:style>
    <style:style style:name="P20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1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20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81 Публічне управління та адміністрування</text:p>
      <text:p text:style-name="P10">Освітньо-професійна програма<text:tab/>6.281.030 Публічне управління</text:p>
      <text:p text:style-name="P10">Курс (рік навчання)<text:tab/>2<text:tab/>Група<text:tab/>6.05.281.030.19.2</text:p>
      <text:p text:style-name="P11">2020 - 2021 навчальний рік</text:p>
      <text:h text:style-name="P21" text:outline-level="3">ВІДОМІСТЬ ОБЛІКУ <text:span text:style-name="T2">УСПІШНОСТІ</text:span> <text:s/>№ 20.2.0159</text:h>
      <text:p text:style-name="P14">« 03 » червня 2021 р. </text:p>
      <text:p text:style-name="P12">з<text:tab/>Статистика 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Ірина АКСЬОНОВА</text:span></text:p>
      <text:p text:style-name="P13">Викладач<text:span text:style-name="T1"><text:tab/>Олена РАЄВНЄВА,</text:span><text:span text:style-name="T1"> Вікторія ШЛИК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Георгієв Арсеній Любе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Горбачов Олександр Костянти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Дубинін Ярослав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Калініна Валер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лименко Олександр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обзар 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D7" office:value-type="float" office:value="0">
            <text:p text:style-name="P19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ухарчик Олес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алиш Юл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Морозова Вікторія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Перепелятник Ангелі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Погребак Софія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Тищенко Юрій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Христосов Михайло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D7" office:value-type="float" office:value="0">
            <text:p text:style-name="P19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Шепілова Єкатери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Шкарбун Катери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Ямпольська Анастасія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Ясиньова Юл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Ірина АКСЬО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7T14:58:40.49</dc:date>
    <meta:editing-duration>PT6H19M52S</meta:editing-duration>
    <meta:editing-cycles>44</meta:editing-cycles>
    <meta:generator>OpenOffice.org/3.3$Win32 OpenOffice.org_project/330m20$Build-9567</meta:generator>
    <meta:print-date>2021-06-07T14:58:19.22</meta:print-date>
    <meta:document-statistic meta:table-count="2" meta:image-count="0" meta:object-count="0" meta:page-count="1" meta:paragraph-count="194" meta:word-count="342" meta:character-count="1972"/>
    <meta:user-defined meta:name="SingleXMLDocument_count" meta:value-type="float">0</meta:user-defined>
  </office:meta>
</office:document-meta>
</file>