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6.281.030 Публічне управління</text:p>
      <text:p text:style-name="P10">Курс (рік навчання)<text:tab/>2<text:tab/>Група<text:tab/>6.05.281.030.19.2</text:p>
      <text:p text:style-name="P11">2020 - 2021 навчальний рік</text:p>
      <text:h text:style-name="P20" text:outline-level="3">ВІДОМІСТЬ ОБЛІКУ <text:span text:style-name="T2">УСПІШНОСТІ</text:span> <text:s/>№ 20.2.0163</text:h>
      <text:p text:style-name="P14">« 15 » червня 2021 р. </text:p>
      <text:p text:style-name="P12">з<text:tab/>Електронне врядуванн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</text:span><text:span text:style-name="T1"> Оксана ЄРМОЛЕНКО</text:span></text:p>
      <text:p text:style-name="P13">Викладач<text:span text:style-name="T1"><text:tab/>Ганна ШУМСЬКА, Лариса ГОРДІЄ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Георгієв Арсеній Люб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орбачов Олександр Костя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убинін Яро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Калініна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лименко Олександ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бзар 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ухарчик Олес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лиш Юл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орозова Вікторія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ерепелятник Анге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гребак Соф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Тищенко Юрій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Христосов Михай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Шепілова Є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Шкарбун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мпольська Анастас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Ясиньова Юл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ксана ЄРМОЛ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4:04:12.79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6" meta:word-count="342" meta:character-count="1969"/>
    <meta:user-defined meta:name="SingleXMLDocument_count" meta:value-type="float">0</meta:user-defined>
  </office:meta>
</office:document-meta>
</file>