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281 Публічне управління та адміністрування</text:p>
      <text:p text:style-name="P10">Освітньо-професійна програма<text:tab/>6.281.030 Публічне управління</text:p>
      <text:p text:style-name="P10">Курс (рік навчання)<text:tab/>2<text:tab/>Група<text:tab/>6.05.281.030.19.1</text:p>
      <text:p text:style-name="P11">2020 - 2021 навчальний рік</text:p>
      <text:h text:style-name="P20" text:outline-level="3">ВІДОМІСТЬ ОБЛІКУ <text:span text:style-name="T2">УСПІШНОСТІ</text:span> <text:s/>№ 20.2.0152</text:h>
      <text:p text:style-name="P14">« 03 » червня 2021 р. </text:p>
      <text:p text:style-name="P12">з<text:tab/>Статистика 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Ірина АКСЬОНОВА</text:span></text:p>
      <text:p text:style-name="P13">Викладач<text:span text:style-name="T1"><text:tab/>Олена РАЄВНЄВА, Вікторія ШЛИКОВА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Герман Катерина Вікто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1</text:p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8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Гончаренко Олександр Іго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Григоренко Анна Русл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3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Жуков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2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Калиніченко Оле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Кислиця Анастасія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4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2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Клименко Соф'я Рости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Коваленко Владислав Микола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опань Карина Євге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Малахова Анна Костянти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Манько Ірина Володими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Маслова Яна Роман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2</text:p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Повстяна Мирослава Васи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Попова Ан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33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Рубашкіна Яна Гео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Ситник Катерина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Шамрай Мар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9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4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Шинкаренко Дмитро Олександ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34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0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03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3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4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6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Ірина АКСЬО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07T14:48:42.12</dc:date>
    <meta:editing-duration>PT6H19M52S</meta:editing-duration>
    <meta:editing-cycles>44</meta:editing-cycles>
    <meta:generator>OpenOffice.org/3.3$Win32 OpenOffice.org_project/330m20$Build-9567</meta:generator>
    <meta:document-statistic meta:table-count="2" meta:image-count="0" meta:object-count="0" meta:page-count="1" meta:paragraph-count="204" meta:word-count="355" meta:character-count="1996"/>
    <meta:user-defined meta:name="SingleXMLDocument_count" meta:value-type="float">0</meta:user-defined>
  </office:meta>
</office:document-meta>
</file>