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2<text:tab/>Група<text:tab/>6.05.281.030.19.1</text:p>
      <text:p text:style-name="P11">2020 - 2021 навчальний рік</text:p>
      <text:h text:style-name="P20" text:outline-level="3">ВІДОМІСТЬ ОБЛІКУ <text:span text:style-name="T2">УСПІШНОСТІ</text:span> <text:s/>№ 20.2.0156</text:h>
      <text:p text:style-name="P14">« 15 » червня 2021 р. </text:p>
      <text:p text:style-name="P12">з<text:tab/>Електронне врядуванн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</text:span><text:span text:style-name="T1"> Оксана ЄРМОЛЕНКО</text:span></text:p>
      <text:p text:style-name="P13">Викладач<text:span text:style-name="T1"><text:tab/>Ганна ШУМСЬКА, Лариса ГОРДІЄ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Герман Катерина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ончаренко Олександр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игоренко Анна Русл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Жуков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линіченко Оле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ислиця Анастасія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лименко Соф'я Рости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валенко Владислав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пань Кари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алахова Анн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анько Іри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слова Я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встяна Мирослав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опова Ан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Рубашкіна Яна Гео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итник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амрай Ма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Шинкаренко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ксана ЄРМОЛ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2:52:00.48</dc:date>
    <meta:editing-duration>PT6H19M52S</meta:editing-duration>
    <meta:editing-cycles>44</meta:editing-cycles>
    <meta:generator>OpenOffice.org/3.3$Win32 OpenOffice.org_project/330m20$Build-9567</meta:generator>
    <meta:print-date>2021-06-17T12:50:22.16</meta:print-date>
    <meta:document-statistic meta:table-count="2" meta:image-count="0" meta:object-count="0" meta:page-count="1" meta:paragraph-count="204" meta:word-count="354" meta:character-count="2005"/>
    <meta:user-defined meta:name="SingleXMLDocument_count" meta:value-type="float">0</meta:user-defined>
  </office:meta>
</office:document-meta>
</file>