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81 Публічне управління та адміністрування</text:p>
      <text:p text:style-name="P10">Освітньо-професійна програма<text:tab/>6.281.030 Публічне управління</text:p>
      <text:p text:style-name="P10">Курс (рік навчання)<text:tab/>3<text:tab/>Група<text:tab/>6.05.281.030.18.1</text:p>
      <text:p text:style-name="P11">2020 - 2021 навчальний рік</text:p>
      <text:h text:style-name="P20" text:outline-level="3">ВІДОМІСТЬ ОБЛІКУ <text:span text:style-name="T2">УСПІШНОСТІ</text:span> <text:s/>№ 20.2.0205</text:h>
      <text:p text:style-name="P14">« 15 » червня 2021 р. </text:p>
      <text:p text:style-name="P12">з<text:tab/>Проектний менеджмент в публічній сфері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240</text:p>
      <text:p text:style-name="P13"><text:span text:style-name="T1">Лектор<text:tab/>Вікторія МЕЛЬНИК</text:span></text:p>
      <text:p text:style-name="P13">Викладач<text:span text:style-name="T1"><text:tab/>Наталія ГАВКАЛОВА, Вікторія ГРИШИН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езсонова Луїза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артанян Маріам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альцев Сергій Михай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убовик Катери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юрчев Іго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Мамон Анастас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Мішина Дар'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ороховець Яна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Петраков Ілля Дмит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Руднік Анастас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Сагайдак Юлія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Столярчук Єлизавет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Ханіна Дар'я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Хлєбніков Павло Євг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Черепанова Кате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Чмир Арсеній Русл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Чорний Ярослав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Юрічковська Кари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Вікторія МЕ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2:39:14.23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04" meta:word-count="354" meta:character-count="2013"/>
    <meta:user-defined meta:name="SingleXMLDocument_count" meta:value-type="float">0</meta:user-defined>
  </office:meta>
</office:document-meta>
</file>