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1<text:tab/>Група<text:tab/>6.05.232.010.20.2</text:p>
      <text:p text:style-name="P11">2020 - 2021 навчальний рік</text:p>
      <text:h text:style-name="P20" text:outline-level="3">ВІДОМІСТЬ ОБЛІКУ <text:span text:style-name="T2">УСПІШНОСТІ</text:span> <text:s/>№ 20.2.0073</text:h>
      <text:p text:style-name="P14">« 10 » червня 2021 р. </text:p>
      <text:p text:style-name="P12">з<text:tab/>Філософ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Юлія ПОТОЦЬКА</text:span></text:p>
      <text:p text:style-name="P13">Викладач<text:span text:style-name="T1"><text:tab/>Олег КУЗЬ, Ірина ЖЕРЕБЯТНІК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ндаренко Ганна Стані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рещака Анжел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ласов Олексій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олодько Арте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ардт Катерин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Гноєвий Арте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Доля Тетя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Ількова Дар'я В'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лініна Ал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вальова Оксана Леонід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ноз Соф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узьміна Єлизавет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Лук'янчук Ан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ихайліна Міла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оісєєва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анченко Ігор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Петренко Єлизавета Русл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Плотніков Кіріл Олекс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рестинська Карі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Рижов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Сігова Дар'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Троян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Тютюнник Ка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Чуйко Володими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Шульг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Щербакова Оле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Юхновець По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0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Юлія ПОТОЦ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4T11:14:53.2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76" meta:word-count="439" meta:character-count="2376"/>
    <meta:user-defined meta:name="SingleXMLDocument_count" meta:value-type="float">0</meta:user-defined>
  </office:meta>
</office:document-meta>
</file>