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1<text:tab/>Група<text:tab/>6.05.232.010.20.2</text:p>
      <text:p text:style-name="P11">2020 - 2021 навчальний рік</text:p>
      <text:h text:style-name="P19" text:outline-level="3">ВІДОМІСТЬ ОБЛІКУ <text:span text:style-name="T2">УСПІШНОСТІ</text:span> <text:s/>№ 20.2.0075</text:h>
      <text:p text:style-name="P14">« 07 » червня 2021 р. </text:p>
      <text:p text:style-name="P12">з<text:tab/>Психолог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ікторія ЛУГОВА</text:span></text:p>
      <text:p text:style-name="P20"><text:span text:style-name="T5">Викладач</text:span><text:span text:style-name="T6"><text:tab/>Галина НАЗАРОВА, Ганна БІЛОКОНЕНК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ндаренко Ганна Стані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а Анжел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ласов Олексій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олодько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ардт Катери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ноєвий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оля Тетя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лькова Дар'я В'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ініна Ал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вальова Оксана Леоні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ноз Соф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зьміна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ук'янчук Ан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ихайліна Міла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оісєєва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анченко Ігор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етренко Єлизавет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лотніков Кіріл Олекс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рестинська Карі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Рижов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Сіг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Троян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Тютюнник Ка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Чуйко Володими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Шульг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Щербакова Оле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Юхновець По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ікторія ЛУГ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09:43:34.80</dc:date>
    <meta:editing-duration>PT6H19M52S</meta:editing-duration>
    <meta:editing-cycles>44</meta:editing-cycles>
    <meta:generator>OpenOffice.org/3.3$Win32 OpenOffice.org_project/330m20$Build-9567</meta:generator>
    <meta:print-date>2021-06-10T09:43:14.73</meta:print-date>
    <meta:document-statistic meta:table-count="2" meta:image-count="0" meta:object-count="0" meta:page-count="1" meta:paragraph-count="275" meta:word-count="442" meta:character-count="2403"/>
    <meta:user-defined meta:name="SingleXMLDocument_count" meta:value-type="float">0</meta:user-defined>
  </office:meta>
</office:document-meta>
</file>