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6.232.010 Управління соціальною сферою</text:p>
      <text:p text:style-name="P10">Курс (рік навчання)<text:tab/>1<text:tab/>Група<text:tab/>6.05.232.010.20.2</text:p>
      <text:p text:style-name="P11">2020 - 2021 навчальний рік</text:p>
      <text:h text:style-name="P20" text:outline-level="3">ВІДОМІСТЬ ОБЛІКУ <text:span text:style-name="T2">УСПІШНОСТІ</text:span> <text:s/>№ 20.2.0079</text:h>
      <text:p text:style-name="P14">« 02 » червня 2021 р. </text:p>
      <text:p text:style-name="P12">з<text:tab/>Іноземна мова (за професійним спрямуванням)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1</text:p>
      <text:p text:style-name="P13"><text:span text:style-name="T1">Лектор<text:tab/> Світлана ОСЬМАЧКО</text:span></text:p>
      <text:p text:style-name="P13">Викладач<text:span text:style-name="T1"><text:tab/></text:span><text:span text:style-name="T1">доцент Оксана КОВАЛЕНКО, Ольга ЛУНІНА, Тетяна ПОГОРЄЛ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ондаренко Ганна Стані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ерещака Анжел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Власов Олексій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Володько Артем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Гардт Катерина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Гноєвий Артем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Доля Тетя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Ількова Дар'я В'яче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алініна Алі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овальова Оксана Леонід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оноз Софія Анато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узьміна Єлизавет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Лук'янчук Анн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Михайліна Мілан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Моісєєва Юлі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Панченко Ігор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Петренко Єлизавета Русл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Плотніков Кіріл Олекс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Престинська Карі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Рижова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Сігова Дар'я Пав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Троян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Тютюнник Кари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Чуйко Володимир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8">Шульга Анастас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8">Щербакова Олен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8">Юхновець Полі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1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<text:span text:style-name="T5">Світлана ОСЬМАЧ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0T10:55:48.74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75" meta:word-count="448" meta:character-count="2510"/>
    <meta:user-defined meta:name="SingleXMLDocument_count" meta:value-type="float">0</meta:user-defined>
  </office:meta>
</office:document-meta>
</file>