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0 Управління соціальною сферою</text:p>
      <text:p text:style-name="P10">Курс (рік навчання)<text:tab/>1<text:tab/>Група<text:tab/>6.05.232.010.20.1</text:p>
      <text:p text:style-name="P11">2020 - 2021 навчальний рік</text:p>
      <text:h text:style-name="P20" text:outline-level="3">ВІДОМІСТЬ ОБЛІКУ <text:span text:style-name="T2">УСПІШНОСТІ</text:span> <text:s/>№ 20.2.0066</text:h>
      <text:p text:style-name="P14">« 10 » червня 2021 р. </text:p>
      <text:p text:style-name="P12">з<text:tab/>Філософі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Юлія ПОТОЦЬКА</text:span></text:p>
      <text:p text:style-name="P13">Викладач<text:span text:style-name="T1"><text:tab/>Олег КУЗЬ, Ірина ЖЕРЕБЯТНІК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єлік Ан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ндар Мар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уцинська Ольг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нітко Анастасія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ригоренко Єлизавет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олгальова 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Жигілій Єлизавета Богд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Жовновата Владислава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Іванов Ілля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лименко Ан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олядинська Тетя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Лаврінець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інакова Віт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Невдоха Кирил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Никоненко Кате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Оклей Валер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Пелих Я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Петренко Дмитр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Платонова Ксен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Постернак Богдан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Расулова Ельміра Табріз гизи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Савченко Єлизавет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Севостьянов Микола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Сосюрко Филипп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Сухостат Микола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8">Фролова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8">Чесак Євгенія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8">Щуренко Єва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Юлія ПОТОЦ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4T11:10:17.90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84" meta:word-count="452" meta:character-count="2486"/>
    <meta:user-defined meta:name="SingleXMLDocument_count" meta:value-type="float">0</meta:user-defined>
  </office:meta>
</office:document-meta>
</file>