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1<text:tab/>Група<text:tab/>6.05.232.010.20.1</text:p>
      <text:p text:style-name="P11">2020 - 2021 навчальний рік</text:p>
      <text:h text:style-name="P20" text:outline-level="3">ВІДОМІСТЬ ОБЛІКУ <text:span text:style-name="T2">УСПІШНОСТІ</text:span> <text:s/>№ 20.2.0068</text:h>
      <text:p text:style-name="P14">« 07 » червня 2021 р. </text:p>
      <text:p text:style-name="P12">з<text:tab/>Психолог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ікторія ЛУГОВА</text:span></text:p>
      <text:p text:style-name="P13">Викладач<text:span text:style-name="T1"><text:tab/>Ганна НАЗАРОВА, Ганна БІЛОКОНЕНКО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єлік Ан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ндар Мар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уцинська Ольг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нітко Анастас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ригоренко Єлизавет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олгальова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Жигілій Єлизавета Богд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Жовновата Владислав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Іванов Ілля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лименко Ан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лядинська Тетя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аврінець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інакова Віт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евдоха Кири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иконенко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Оклей Вале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елих Я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Петренко Дмитр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латонова Ксен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остернак Богда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Расулова Ельміра Табріз гиз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Савченко Єлизавет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евостьянов Микола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осюрко Филипп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Сухостат Микола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Фрол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Чесак Євгенія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8">Щуренко Єв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9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ікторія ЛУГ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8T11:32:48.9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84" meta:word-count="451" meta:character-count="2492"/>
    <meta:user-defined meta:name="SingleXMLDocument_count" meta:value-type="float">0</meta:user-defined>
  </office:meta>
</office:document-meta>
</file>