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D4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0 Управління соціальною сферою</text:p>
      <text:p text:style-name="P10">Курс (рік навчання)<text:tab/>2<text:tab/>Група<text:tab/>6.05.232.010.19.1</text:p>
      <text:p text:style-name="P11">2020 - 2021 навчальний рік</text:p>
      <text:h text:style-name="P21" text:outline-level="3">ВІДОМІСТЬ ОБЛІКУ <text:span text:style-name="T2">УСПІШНОСТІ</text:span> <text:s/>№ 20.2.0147</text:h>
      <text:p text:style-name="P14">« 03 » червня 2021 р. </text:p>
      <text:p text:style-name="P12">з<text:tab/>Соціальне підприємництво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Оксана АЧКАСОВА</text:span></text:p>
      <text:p text:style-name="P13">Викладач<text:span text:style-name="T1"><text:tab/>Галина НАЗАРОВА, Ганна БІЛОКОН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жанова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лотська Анастасія Богд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русенцева Олена Євген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4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Булгаков Артем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Бунєвський Кирил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Гамаюн Ганна Ів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Головня Вале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Гончаренко Владислав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Гончаренко Олександр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Жукович Валерій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азакова Дар'я Арте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ищенко Олена Гри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лихіна Альо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Мельник Кате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4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Мельник Світлана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Мовчан Я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Наздрачова Ан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Огєєнко Мар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Паславський Леонід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Підкопай Єгор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Птіцина Олес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Пушкін Валерій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Серебрянськ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Стародубцева Валер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4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Терещенко Лад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ксана АЧКА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0:03:10.70</dc:date>
    <meta:editing-duration>PT6H21M49S</meta:editing-duration>
    <meta:editing-cycles>45</meta:editing-cycles>
    <meta:generator>OpenOffice.org/3.3$Win32 OpenOffice.org_project/330m20$Build-9567</meta:generator>
    <meta:document-statistic meta:table-count="2" meta:image-count="0" meta:object-count="0" meta:page-count="1" meta:paragraph-count="260" meta:word-count="422" meta:character-count="2345"/>
    <meta:user-defined meta:name="SingleXMLDocument_count" meta:value-type="float">0</meta:user-defined>
  </office:meta>
</office:document-meta>
</file>