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D2" style:family="table-cell" style:data-style-name="N0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6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7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fo:font-size="8pt" fo:language="uk" fo:country="UA" style:font-size-asian="8pt" style:font-size-complex="8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P21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32 Соціальне забезпечення</text:p>
      <text:p text:style-name="P10">Освітньо-професійна програма<text:tab/>6.232.013 Управління соціальною сферою</text:p>
      <text:p text:style-name="P10">Курс (рік навчання)<text:tab/>2<text:tab/>Група<text:tab/>6.05.232.013.19.1</text:p>
      <text:p text:style-name="P11">2020 - 2021 навчальний рік</text:p>
      <text:h text:style-name="P20" text:outline-level="3">ВІДОМІСТЬ ОБЛІКУ <text:span text:style-name="T2">УСПІШНОСТІ</text:span> <text:s/>№ 20.2.0147</text:h>
      <text:p text:style-name="P14">« 03 » червня 2021 р. </text:p>
      <text:p text:style-name="P12">з<text:tab/>Соціальне підприємництво 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Оксана АЧКАСОВА</text:span></text:p>
      <text:p text:style-name="P21"><text:span text:style-name="T5">Викладач</text:span><text:span text:style-name="T6"><text:tab/>Галина НАЗАРОВА, Ганна БІЛОКОНЕНКО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6">за національною шкалою</text:p>
                </table:table-cell>
                <table:table-cell table:style-name="Таблица1.F1.1.2" office:value-type="string">
                  <text:p text:style-name="P17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6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Луніна Дар'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float" office:value="0">
            <text:p text:style-name="P18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Ніжник Єлизавет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Ніколенко Соф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float" office:value="0">
            <text:p text:style-name="P18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Оксана АЧКАС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7T10:13:23.17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80" meta:word-count="197" meta:character-count="1293"/>
    <meta:user-defined meta:name="SingleXMLDocument_count" meta:value-type="float">0</meta:user-defined>
  </office:meta>
</office:document-meta>
</file>