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232 Соціальне забезпечення</text:p>
      <text:p text:style-name="P10">Освітньо-професійна програма<text:tab/>6.232.010 Управління соціальною сферою</text:p>
      <text:p text:style-name="P10">Курс (рік навчання)<text:tab/>2<text:tab/>Група<text:tab/>6.05.232.010.19.1</text:p>
      <text:p text:style-name="P11">2020 - 2021 навчальний рік</text:p>
      <text:h text:style-name="P20" text:outline-level="3">ВІДОМІСТЬ ОБЛІКУ <text:span text:style-name="T2">УСПІШНОСТІ</text:span> <text:s/>№ 20.2.0145</text:h>
      <text:p text:style-name="P14">« 11 » червня 2021 р. </text:p>
      <text:p text:style-name="P12">з<text:tab/>Економіка праці та соціально-трудові відносини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 Світлана МІШИНА</text:span></text:p>
      <text:p text:style-name="P13">Викладач<text:span text:style-name="T1"><text:tab/>Галина НАЗАРОВА, Вікторія ЛУГОВА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Бажанова Анастасія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1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Болотська Анастасія Богда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6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Брусенцева Олена Євген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9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Булгаков Артем Анд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18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Бунєвський Кирило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6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Гамаюн Ганна Іва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7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3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Головня Валері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9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Гончаренко Владислав Микола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3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1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Гончаренко Олександра Костянти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7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1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Жукович Валерій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6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Казакова Дар'я Артем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8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2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Кищенко Олена Григо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0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Малихіна Альона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9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3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Мельник Катерина Ю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1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Мельник Світлана Васил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0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Мовчан Яна Дмит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6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0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8">Наздрачова Анн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5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9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8</text:p>
          </table:table-cell>
          <table:table-cell table:style-name="Таблица1.A2" office:value-type="string">
            <text:p text:style-name="P8">Огєєнко Марія Дмит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4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9</text:p>
          </table:table-cell>
          <table:table-cell table:style-name="Таблица1.A2" office:value-type="string">
            <text:p text:style-name="P8">Паславський Леонід Павл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0</text:p>
          </table:table-cell>
          <table:table-cell table:style-name="Таблица1.A2" office:value-type="string">
            <text:p text:style-name="P8">Підкопай Єгор Роман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2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0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1</text:p>
          </table:table-cell>
          <table:table-cell table:style-name="Таблица1.A2" office:value-type="string">
            <text:p text:style-name="P8">Птіцина Олеся Ю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7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3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2</text:p>
          </table:table-cell>
          <table:table-cell table:style-name="Таблица1.A2" office:value-type="string">
            <text:p text:style-name="P8">Пушкін Валерій Роман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3</text:p>
          </table:table-cell>
          <table:table-cell table:style-name="Таблица1.A2" office:value-type="string">
            <text:p text:style-name="P8">Серебрянська Анастасі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6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4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4</text:p>
          </table:table-cell>
          <table:table-cell table:style-name="Таблица1.A2" office:value-type="string">
            <text:p text:style-name="P8">Стародубцева Валерія Вале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5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8">Терещенко Лада Володими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2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1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6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5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6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Світлана МІШ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4T09:51:15.48</dc:date>
    <meta:editing-duration>PT6H19M52S</meta:editing-duration>
    <meta:editing-cycles>44</meta:editing-cycles>
    <meta:generator>OpenOffice.org/3.3$Win32 OpenOffice.org_project/330m20$Build-9567</meta:generator>
    <meta:print-date>2021-06-14T09:49:29.49</meta:print-date>
    <meta:document-statistic meta:table-count="2" meta:image-count="0" meta:object-count="0" meta:page-count="1" meta:paragraph-count="260" meta:word-count="427" meta:character-count="2367"/>
    <meta:user-defined meta:name="SingleXMLDocument_count" meta:value-type="float">0</meta:user-defined>
  </office:meta>
</office:document-meta>
</file>