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I2" style:family="table-cell" style:data-style-name="N37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fo:font-size="8pt" fo:language="uk" fo:country="UA" style:font-size-asian="8pt" style:font-size-complex="8pt"/>
    </style:style>
    <style:style style:name="P20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1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20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32 Соціальне забезпечення</text:p>
      <text:p text:style-name="P10">Освітньо-професійна програма<text:tab/>6.232.010 Управління соціальною сферою</text:p>
      <text:p text:style-name="P10">Курс (рік навчання)<text:tab/>3<text:tab/>Група<text:tab/>6.05.232.010.18.1</text:p>
      <text:p text:style-name="P11">2020 - 2021 навчальний рік</text:p>
      <text:h text:style-name="P21" text:outline-level="3">ВІДОМІСТЬ ОБЛІКУ <text:span text:style-name="T2">УСПІШНОСТІ</text:span> <text:s/>№ 20.2.0193</text:h>
      <text:p text:style-name="P14">« 0<text:span text:style-name="T4">2</text:span> » червня 2021 р. </text:p>
      <text:p text:style-name="P12">з<text:tab/>Теорія соціальної роботи та соціального забезпечення 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20</text:p>
      <text:p text:style-name="P13"><text:span text:style-name="T1">Лектор<text:tab/> Наталія АГРАМАКОВА</text:span></text:p>
      <text:p text:style-name="P13">Викладач<text:span text:style-name="T1"><text:tab/>Галина НАЗАРОВА, Денис КАСЬМІН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икус Анастас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I2" office:value-type="date" office:date-value="2021-06-02">
            <text:p text:style-name="P19">02.06.21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Борщова Олександра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I2" office:value-type="date" office:date-value="2021-06-02">
            <text:p text:style-name="P19">02.06.21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Бундур Дар'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I2" office:value-type="date" office:date-value="2021-06-02">
            <text:p text:style-name="P19">02.06.21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Везірова Аделя Адалет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I2" office:value-type="date" office:date-value="2021-06-02">
            <text:p text:style-name="P19">02.06.21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Дащенко Дарія Анато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I2" office:value-type="date" office:date-value="2021-06-02">
            <text:p text:style-name="P19">02.06.21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Ємельянова Дарія Вале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I2" office:value-type="date" office:date-value="2021-06-02">
            <text:p text:style-name="P19">02.06.21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Іванова Евелі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I2" office:value-type="date" office:date-value="2021-06-02">
            <text:p text:style-name="P19">02.06.21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Кисільова Аліна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I2" office:value-type="date" office:date-value="2021-06-02">
            <text:p text:style-name="P19">02.06.21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иценко Максим Микола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I2" office:value-type="date" office:date-value="2021-06-02">
            <text:p text:style-name="P19">02.06.21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руглова Жанна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I2" office:value-type="date" office:date-value="2021-06-02">
            <text:p text:style-name="P19">02.06.21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Лазуренко Дар'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3</text:p>
          </table:table-cell>
          <table:table-cell table:style-name="Таблица1.A2" office:value-type="string">
            <text:p text:style-name="P6">A</text:p>
          </table:table-cell>
          <table:table-cell table:style-name="Таблица1.I2" office:value-type="date" office:date-value="2021-06-02">
            <text:p text:style-name="P19">02.06.21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Ліщіна Лілія Геннад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4</text:p>
          </table:table-cell>
          <table:table-cell table:style-name="Таблица1.A2" office:value-type="string">
            <text:p text:style-name="P6">B</text:p>
          </table:table-cell>
          <table:table-cell table:style-name="Таблица1.I2" office:value-type="date" office:date-value="2021-06-02">
            <text:p text:style-name="P19">02.06.21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Марченко Михайло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I2" office:value-type="date" office:date-value="2021-06-02">
            <text:p text:style-name="P19">02.06.21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Назарова Альо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9</text:p>
          </table:table-cell>
          <table:table-cell table:style-name="Таблица1.A2" office:value-type="string">
            <text:p text:style-name="P6">A</text:p>
          </table:table-cell>
          <table:table-cell table:style-name="Таблица1.I2" office:value-type="date" office:date-value="2021-06-02">
            <text:p text:style-name="P19">02.06.21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Немикіна Марина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8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7</text:p>
          </table:table-cell>
          <table:table-cell table:style-name="Таблица1.A2" office:value-type="string">
            <text:p text:style-name="P6">A</text:p>
          </table:table-cell>
          <table:table-cell table:style-name="Таблица1.I2" office:value-type="date" office:date-value="2021-06-02">
            <text:p text:style-name="P19">02.06.21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Ревазішвілі Руслан Мам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I2" office:value-type="date" office:date-value="2021-06-02">
            <text:p text:style-name="P19">02.06.21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Руденко Ірина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1</text:p>
          </table:table-cell>
          <table:table-cell table:style-name="Таблица1.A2" office:value-type="string">
            <text:p text:style-name="P6">A</text:p>
          </table:table-cell>
          <table:table-cell table:style-name="Таблица1.I2" office:value-type="date" office:date-value="2021-06-02">
            <text:p text:style-name="P19">02.06.21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Соловей Вікторія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I2" office:value-type="date" office:date-value="2021-06-02">
            <text:p text:style-name="P19">02.06.21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Стріжаков Олександр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I2" office:value-type="date" office:date-value="2021-06-02">
            <text:p text:style-name="P19">02.06.21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8">Таран Ганна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7</text:p>
          </table:table-cell>
          <table:table-cell table:style-name="Таблица1.A2" office:value-type="string">
            <text:p text:style-name="P6">B</text:p>
          </table:table-cell>
          <table:table-cell table:style-name="Таблица1.I2" office:value-type="date" office:date-value="2021-06-02">
            <text:p text:style-name="P19">02.06.21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8">Ткачова Анастасія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I2" office:value-type="date" office:date-value="2021-06-02">
            <text:p text:style-name="P19">02.06.21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8">Шопіна Анастасія Вале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3</text:p>
          </table:table-cell>
          <table:table-cell table:style-name="Таблица1.A2" office:value-type="string">
            <text:p text:style-name="P6">A</text:p>
          </table:table-cell>
          <table:table-cell table:style-name="Таблица1.I2" office:value-type="date" office:date-value="2021-06-02">
            <text:p text:style-name="P19">02.06.21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8">Щербань Алі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I2" office:value-type="date" office:date-value="2021-06-02">
            <text:p text:style-name="P19">02.06.21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8">Ярмоленко Дмитро Ю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I2" office:value-type="date" office:date-value="2021-06-02">
            <text:p text:style-name="P19">02.06.21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6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Наталія АГРАМ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4T13:05:19.93</dc:date>
    <meta:editing-duration>PT6H22M15S</meta:editing-duration>
    <meta:editing-cycles>45</meta:editing-cycles>
    <meta:generator>OpenOffice.org/3.3$Win32 OpenOffice.org_project/330m20$Build-9567</meta:generator>
    <meta:print-date>2021-06-04T13:05:11.47</meta:print-date>
    <meta:document-statistic meta:table-count="2" meta:image-count="0" meta:object-count="0" meta:page-count="1" meta:paragraph-count="252" meta:word-count="418" meta:character-count="2426"/>
    <meta:user-defined meta:name="SingleXMLDocument_count" meta:value-type="float">0</meta:user-defined>
  </office:meta>
</office:document-meta>
</file>