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3<text:tab/>Група<text:tab/>6.05.232.013.18.1</text:p>
      <text:p text:style-name="P11">2020 - 2021 навчальний рік</text:p>
      <text:h text:style-name="P20" text:outline-level="3">ВІДОМІСТЬ ОБЛІКУ <text:span text:style-name="T2">УСПІШНОСТІ</text:span> <text:s/>№ 20.2.0193</text:h>
      <text:p text:style-name="P14">« 0<text:span text:style-name="T4">2 </text:span>» червня 2021 р. </text:p>
      <text:p text:style-name="P12">з<text:tab/>Теорія соціальної роботи та соціального забезпечення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20</text:p>
      <text:p text:style-name="P13"><text:span text:style-name="T1">Лектор<text:tab/></text:span><text:span text:style-name="T1">доцент Наталія АГРАМАКОВА</text:span></text:p>
      <text:p text:style-name="P13">Викладач<text:span text:style-name="T1"><text:tab/></text:span><text:span text:style-name="T1">доцент Наталія АГРАМАК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Тихомирова Єлизавет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<text:span text:style-name="T4">2</text:span>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АГРАМ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4T13:17:24.90</dc:date>
    <meta:editing-duration>PT6H19M52S</meta:editing-duration>
    <meta:editing-cycles>44</meta:editing-cycles>
    <meta:generator>OpenOffice.org/3.3$Win32 OpenOffice.org_project/330m20$Build-9567</meta:generator>
    <meta:print-date>2021-06-04T13:16:58.52</meta:print-date>
    <meta:document-statistic meta:table-count="2" meta:image-count="0" meta:object-count="0" meta:page-count="1" meta:paragraph-count="63" meta:word-count="178" meta:character-count="1234"/>
    <meta:user-defined meta:name="SingleXMLDocument_count" meta:value-type="float">0</meta:user-defined>
  </office:meta>
</office:document-meta>
</file>