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3<text:tab/>Група<text:tab/>6.05.232.010.18.1</text:p>
      <text:p text:style-name="P11">2020 - 2021 навчальний рік</text:p>
      <text:h text:style-name="P20" text:outline-level="3">ВІДОМІСТЬ ОБЛІКУ <text:span text:style-name="T2">УСПІШНОСТІ</text:span> <text:s/>№ 20.2.0198</text:h>
      <text:p text:style-name="P14">« 15 » червня 2021 р. </text:p>
      <text:p text:style-name="P12">з<text:tab/>Соціальний аудит та інспектуванн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20</text:p>
      <text:p text:style-name="P13"><text:span text:style-name="T1">Лектор<text:tab/>Олена ЛЕБЕДИНСЬКА</text:span></text:p>
      <text:p text:style-name="P13">Викладач<text:span text:style-name="T1"><text:tab/>Галина НАЗАРОВА, Денис КАСЬМІ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икус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рщова Олександр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ундур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езірова Аделя Адалет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Дащенко Дар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Ємельянова Дар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Іванова Еве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исільова Алі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иценко Максим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углова Жан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Лазуренко Дар'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Ліщіна Ліл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рченко Михай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азарова Альо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Немикіна М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евазішвілі Руслан Мам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уденко І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оловей Віктор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Стріжаков Олександ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Таран Ган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Ткачова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Шопіна Анастас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Щербань А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Ярмоленко Дмитро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0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на ЛЕБЕД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8T13:05:23.88</dc:date>
    <meta:editing-duration>PT6H19M52S</meta:editing-duration>
    <meta:editing-cycles>44</meta:editing-cycles>
    <meta:generator>OpenOffice.org/3.3$Win32 OpenOffice.org_project/330m20$Build-9567</meta:generator>
    <meta:print-date>2021-06-18T13:05:35.35</meta:print-date>
    <meta:document-statistic meta:table-count="2" meta:image-count="0" meta:object-count="0" meta:page-count="1" meta:paragraph-count="252" meta:word-count="415" meta:character-count="2326"/>
    <meta:user-defined meta:name="SingleXMLDocument_count" meta:value-type="float">0</meta:user-defined>
  </office:meta>
</office:document-meta>
</file>