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3 Управління соціальною сферою</text:p>
      <text:p text:style-name="P10">Курс (рік навчання)<text:tab/>3<text:tab/>Група<text:tab/>6.05.232.013.18.1</text:p>
      <text:p text:style-name="P11">2020 - 2021 навчальний рік</text:p>
      <text:h text:style-name="P19" text:outline-level="3">ВІДОМІСТЬ ОБЛІКУ <text:span text:style-name="T2">УСПІШНОСТІ</text:span> <text:s/>№ 20.2.0198</text:h>
      <text:p text:style-name="P14">« 15 » червня 2021 р. </text:p>
      <text:p text:style-name="P12">з<text:tab/>Соціальний аудит та інспектуванн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20</text:p>
      <text:p text:style-name="P13"><text:span text:style-name="T1">Лектор<text:tab/>Олена ЛЕБЕДИНСЬКА</text:span></text:p>
      <text:p text:style-name="P20"><text:span text:style-name="T5">Викладач</text:span><text:span text:style-name="T6"><text:tab/>Галина НАЗАРОВА, Денис КАСЬМІН</text:span></text:p>
      <text:p text:style-name="P20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Тихомирова Єлизавет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5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на ЛЕБЕДИНСЬ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8T13:08:57.8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63" meta:word-count="176" meta:character-count="1210"/>
    <meta:user-defined meta:name="SingleXMLDocument_count" meta:value-type="float">0</meta:user-defined>
  </office:meta>
</office:document-meta>
</file>