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3<text:tab/>Група<text:tab/>6.05.232.010.18.1</text:p>
      <text:p text:style-name="P11">2020 - 2021 навчальний рік</text:p>
      <text:h text:style-name="P20" text:outline-level="3">ВІДОМІСТЬ ОБЛІКУ <text:span text:style-name="T2">УСПІШНОСТІ</text:span> <text:s/>№ 20.2.0195</text:h>
      <text:p text:style-name="P14">« 08 » червня 2021 р. </text:p>
      <text:p text:style-name="P12">з<text:tab/>Методи нарахування соціальних виплат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В</text:span><text:span text:style-name="T5">’ячеслав ЛАПТЄ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икус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рщов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ундур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езірова Аделя Адалет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ащенко Дар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Ємельянова Да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Іванова Еве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исільова А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иценко Максим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углова Жан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азуренко Дар'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іщіна Лі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рченко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зарова Альо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емикін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евазішвілі Руслан Мам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уденко І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оловей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тріжаков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Таран Ган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Ткачов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Шопіна Анастас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Щербань А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Ярмоленко Дмитро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09:37:09.7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52" meta:word-count="415" meta:character-count="2329"/>
    <meta:user-defined meta:name="SingleXMLDocument_count" meta:value-type="float">0</meta:user-defined>
  </office:meta>
</office:document-meta>
</file>