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1<text:tab/>Група<text:tab/>6.05.08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59</text:h>
      <text:p text:style-name="P14">« 07 » червня 2021 р. </text:p>
      <text:p text:style-name="P12">з<text:tab/>Українська мова (за професійним спрямування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КАРІКОВА</text:span></text:p>
      <text:p text:style-name="P13">Викладач<text:span text:style-name="T1"><text:tab/>Ольга ЧЕРЕМСЬКА, Вікторія СУХ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ацька Кріст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рхипова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лошин Андрій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альченко Катерина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зь Денис Ів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Єрьоменко Да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лінін Артем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ващук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итчак Ірина Яро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робко Іго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уденко Владислав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яшенко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влушко Артем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апаладзе Елісо Тему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етров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оп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ухно Ма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Рандоха Даніл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оя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Тихонович Анастасія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Федоренко Ді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Щербиніна Єлизавета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КАР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12:17:22.28</dc:date>
    <meta:editing-duration>PT6H19M52S</meta:editing-duration>
    <meta:editing-cycles>44</meta:editing-cycles>
    <meta:generator>OpenOffice.org/3.3$Win32 OpenOffice.org_project/330m20$Build-9567</meta:generator>
    <meta:print-date>2021-06-09T12:16:57.01</meta:print-date>
    <meta:document-statistic meta:table-count="2" meta:image-count="0" meta:object-count="0" meta:page-count="1" meta:paragraph-count="235" meta:word-count="391" meta:character-count="2220"/>
    <meta:user-defined meta:name="SingleXMLDocument_count" meta:value-type="float">0</meta:user-defined>
  </office:meta>
</office:document-meta>
</file>