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81 Право</text:p>
      <text:p text:style-name="P10">Освітньо-професійна програма<text:tab/>6.081.010 Правове регулювання економіки</text:p>
      <text:p text:style-name="P10">Курс (рік навчання)<text:tab/>1<text:tab/>Група<text:tab/>6.05.081.010.20.2</text:p>
      <text:p text:style-name="P11">2020 - 2021 навчальний рік</text:p>
      <text:h text:style-name="P20" text:outline-level="3">ВІДОМІСТЬ ОБЛІКУ <text:span text:style-name="T2">УСПІШНОСТІ</text:span> <text:s/>№ 20.2.0062</text:h>
      <text:p text:style-name="P14">« 10 » червня 2021 р. </text:p>
      <text:p text:style-name="P12">з<text:tab/>Конституційне право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Олена ОСТАПЕНКО</text:span></text:p>
      <text:p text:style-name="P13">Викладач<text:span text:style-name="T1"><text:tab/>Валерій СЕРГІЄНКО, Олена СУЩ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нацька Крісті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Архипова Пол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Волошин Андрій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альченко Катерина Вяче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Гузь Денис Іван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Єрьоменко Да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6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алінін Артем Вале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ващук Полін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4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питчак Ірина Яро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оробко Ігор Анато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уденко Владислав Вале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Ляшенко Анастас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авлушко Артем Ю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Папаладзе Елісо Тему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Петрова Анастас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5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Попова Анастас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Пухно Ма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Рандоха Даніл Денис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Соя Юлі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Тихонович Анастасія Євген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Федоренко Діа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Щербиніна Єлизавета Михай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9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8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лена ОСТАП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2:59:08.52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36" meta:word-count="392" meta:character-count="2192"/>
    <meta:user-defined meta:name="SingleXMLDocument_count" meta:value-type="float">0</meta:user-defined>
  </office:meta>
</office:document-meta>
</file>