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81 Право</text:p>
      <text:p text:style-name="P10">Освітньо-професійна програма<text:tab/>6.081.010 Правове регулювання економіки</text:p>
      <text:p text:style-name="P10">Курс (рік навчання)<text:tab/>1<text:tab/>Група<text:tab/>6.05.081.010.20.1</text:p>
      <text:p text:style-name="P11">2020 - 2021 навчальний рік</text:p>
      <text:h text:style-name="P20" text:outline-level="3">ВІДОМІСТЬ ОБЛІКУ <text:span text:style-name="T2">УСПІШНОСТІ</text:span> <text:s/>№ 20.2.0051</text:h>
      <text:p text:style-name="P14">« 07 » червня 2021 р. </text:p>
      <text:p text:style-name="P12">з<text:tab/>Українська мова (за професійним спрямуванням)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Наталія КАРІКОВА</text:span></text:p>
      <text:p text:style-name="P13">Викладач<text:span text:style-name="T1"><text:tab/>Ольга ЧЕРЕМСЬКА, Вікторія СУХЕНКО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Алієв Нурлан Ніфтулла огли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8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Антоненко Валері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Бардакова Мелан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1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Горох Дмитро Вале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7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Губська Вікторія Станіслав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3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Доля Данило Володими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Єжова Неоніл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Залевський Іван Володими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1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6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алюжна Анастасі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імакович Ярослава Олег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Кіпеть Дарина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Крамарєва Орина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Кухаренко Єлизавета Пав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7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Кущинська Ангеліна Микол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3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Новиков Даніїл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Покора Дар'я Пав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Решетняк Христи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Рудаков Євген Станіслав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8">Сороченко Марина Олег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8">Стороженко Діана Олекс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4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9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8">Ткачина Дарі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8">Черкашина Поліна Пав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1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3</text:p>
          </table:table-cell>
          <table:table-cell table:style-name="Таблица1.A2" office:value-type="string">
            <text:p text:style-name="P8">Яковенко Артем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3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6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7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8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Наталія КАРІ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09T12:13:09.42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242" meta:word-count="400" meta:character-count="2234"/>
    <meta:user-defined meta:name="SingleXMLDocument_count" meta:value-type="float">0</meta:user-defined>
  </office:meta>
</office:document-meta>
</file>