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2<text:tab/>Група<text:tab/>6.05.081.010.19.2</text:p>
      <text:p text:style-name="P11">2020 - 2021 навчальний рік</text:p>
      <text:h text:style-name="P20" text:outline-level="3">ВІДОМІСТЬ ОБЛІКУ <text:span text:style-name="T2">УСПІШНОСТІ</text:span> <text:s/>№ 20.2.0137</text:h>
      <text:p text:style-name="P14">« 03 » червня 2021 р. </text:p>
      <text:p text:style-name="P12">з<text:tab/>Цивільне право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Валерій СЕРГІЄНКО</text:span></text:p>
      <text:p text:style-name="P13">Викладач<text:span text:style-name="T1"><text:tab/>Лариса ЄРОФЄЄНКО, Олена СУЩ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банічев Олександр Стані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ербицький Денис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абовецький Даніїл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жемілєв Артем Марл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Євграфова Окса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Зубарева Єлизавет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арпова Мар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вальова Влад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ндратенко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ил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урульова Юл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ліновська Кристи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Репкін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оломко Анастасія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Сосницька Юл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Чепурний Влади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0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алерій СЕРГІЄ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8T09:59:30.30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5" meta:word-count="325" meta:character-count="1928"/>
    <meta:user-defined meta:name="SingleXMLDocument_count" meta:value-type="float">0</meta:user-defined>
  </office:meta>
</office:document-meta>
</file>