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2<text:tab/>Група<text:tab/>6.05.081.010.19.2</text:p>
      <text:p text:style-name="P11">2020 - 2021 навчальний рік</text:p>
      <text:h text:style-name="P19" text:outline-level="3">ВІДОМІСТЬ ОБЛІКУ <text:span text:style-name="T2">УСПІШНОСТІ</text:span> <text:s/>№ 20.2.0141</text:h>
      <text:p text:style-name="P14">« 08 » червня 2021 р. </text:p>
      <text:p text:style-name="P12">з<text:tab/>Земельн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Ірина ВАГАНОВА</text:span></text:p>
      <text:p text:style-name="P20"><text:span text:style-name="T5">Викладач</text:span><text:span text:style-name="T6"><text:tab/>Валерій СЕРГІЄНКО, Олена ОСТАПЕНК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анічев Олександр Стані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бицький Денис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абовецький Даніїл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жемілєв Артем Марл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вграфова Окса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Зубарева Єлизавет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рпова Мар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вальова Влад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ндратенко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ил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урульова Ю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ліновська Кристи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епкі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оломко Анастас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осницька Юл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Чепурний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рина ВАГ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0:42:33.83</dc:date>
    <meta:editing-duration>PT6H19M52S</meta:editing-duration>
    <meta:editing-cycles>44</meta:editing-cycles>
    <meta:generator>OpenOffice.org/3.3$Win32 OpenOffice.org_project/330m20$Build-9567</meta:generator>
    <meta:print-date>2021-06-10T10:42:07.75</meta:print-date>
    <meta:document-statistic meta:table-count="2" meta:image-count="0" meta:object-count="0" meta:page-count="1" meta:paragraph-count="188" meta:word-count="329" meta:character-count="1895"/>
    <meta:user-defined meta:name="SingleXMLDocument_count" meta:value-type="float">0</meta:user-defined>
  </office:meta>
</office:document-meta>
</file>