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2<text:tab/>Група<text:tab/>6.05.081.010.19.2</text:p>
      <text:p text:style-name="P11">2020 - 2021 навчальний рік</text:p>
      <text:h text:style-name="P20" text:outline-level="3">ВІДОМІСТЬ ОБЛІКУ <text:span text:style-name="T2">УСПІШНОСТІ</text:span> <text:s/>№ 20.2.0142</text:h>
      <text:p text:style-name="P14">« 15 » червня 2021 р. </text:p>
      <text:p text:style-name="P12">з<text:tab/>Господарське право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</text:span><text:span text:style-name="T1"> Яніна ЧУПРИНА</text:span></text:p>
      <text:p text:style-name="P13">Викладач<text:span text:style-name="T1"><text:tab/> Валерій СЕРГІЄНКО, Олена ОСТАП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банічев Олександр Стані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бицький Денис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абовецький Даніїл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жемілєв Артем Марл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Євграфова Окса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Зубарева Єлизавет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арпова Мар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вальова Влад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ндратенко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ил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урульова Юл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ліновська Кристи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Репкін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оломко Анастас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осницька Юл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Чепурний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Яніна ЧУП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8T11:45:04.99</dc:date>
    <meta:editing-duration>PT6H19M52S</meta:editing-duration>
    <meta:editing-cycles>44</meta:editing-cycles>
    <meta:generator>OpenOffice.org/3.3$Win32 OpenOffice.org_project/330m20$Build-9567</meta:generator>
    <meta:print-date>2021-06-18T11:45:08.28</meta:print-date>
    <meta:document-statistic meta:table-count="2" meta:image-count="0" meta:object-count="0" meta:page-count="1" meta:paragraph-count="187" meta:word-count="327" meta:character-count="1928"/>
    <meta:user-defined meta:name="SingleXMLDocument_count" meta:value-type="float">0</meta:user-defined>
  </office:meta>
</office:document-meta>
</file>