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6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1</text:p>
      <text:p text:style-name="P11">2020 - 2021 навчальний рік</text:p>
      <text:h text:style-name="P21" text:outline-level="3">ВІДОМІСТЬ ОБЛІКУ <text:span text:style-name="T2">УСПІШНОСТІ</text:span> <text:s/>№ 20.2.0130</text:h>
      <text:p text:style-name="P14">« 03 » червня 2021 р. </text:p>
      <text:p text:style-name="P12">з<text:tab/>Цивіль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рій СЕРГІЄНКО</text:span></text:p>
      <text:p text:style-name="P13">Викладач<text:span text:style-name="T1"><text:tab/>Лариса ЄРОФЄЄНКО, Олена СУЩ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єца Ю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енисенко Нікіта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рошев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еленський Данііл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D6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раулова Кате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бзар Іло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лос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рж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D6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ьвова Соф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рошниченко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анасенко Богдан-Олексій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D6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ибалко Ярослав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адова Віта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кляренко Давід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унгурова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Чорнобай Кір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рій СЕРГІЄ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43:52.0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4" meta:word-count="342" meta:character-count="1931"/>
    <meta:user-defined meta:name="SingleXMLDocument_count" meta:value-type="float">0</meta:user-defined>
  </office:meta>
</office:document-meta>
</file>