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2<text:tab/>Група<text:tab/>6.05.081.010.19.1</text:p>
      <text:p text:style-name="P11">2020 - 2021 навчальний рік</text:p>
      <text:h text:style-name="P20" text:outline-level="3">ВІДОМІСТЬ ОБЛІКУ <text:span text:style-name="T2">УСПІШНОСТІ</text:span> <text:s/>№ 20.2.0134</text:h>
      <text:p text:style-name="P14">« 08 » червня 2021 р. </text:p>
      <text:p text:style-name="P12">з<text:tab/>Земельне право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Ірина ВАГАНОВА</text:span></text:p>
      <text:p text:style-name="P13">Викладач<text:span text:style-name="T1"><text:tab/>Валерій СЕРГІЄНКО, Олена ОСТАП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ндар Данило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оєца Юл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енисенко Нікіта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орошева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Зеленський Данііл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араулова Катери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обзар Іло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лос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рж Олес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Львова Соф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ирошниченко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Панасенко Богдан-Олексій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Рибалко Ярослав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адова Вітал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кляренко Давід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Сунгурова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Чорнобай Кір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Ірина ВАГ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0T10:39:35.87</dc:date>
    <meta:editing-duration>PT6H19M52S</meta:editing-duration>
    <meta:editing-cycles>44</meta:editing-cycles>
    <meta:generator>OpenOffice.org/3.3$Win32 OpenOffice.org_project/330m20$Build-9567</meta:generator>
    <meta:print-date>2021-06-10T10:39:09.64</meta:print-date>
    <meta:document-statistic meta:table-count="2" meta:image-count="0" meta:object-count="0" meta:page-count="1" meta:paragraph-count="195" meta:word-count="341" meta:character-count="1936"/>
    <meta:user-defined meta:name="SingleXMLDocument_count" meta:value-type="float">0</meta:user-defined>
  </office:meta>
</office:document-meta>
</file>