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2<text:tab/>Група<text:tab/>6.05.081.010.19.1</text:p>
      <text:p text:style-name="P11">2020 - 2021 навчальний рік</text:p>
      <text:h text:style-name="P20" text:outline-level="3">ВІДОМІСТЬ ОБЛІКУ <text:span text:style-name="T2">УСПІШНОСТІ</text:span> <text:s/>№ 20.2.0135</text:h>
      <text:p text:style-name="P14">« 15 » червня 2021 р. </text:p>
      <text:p text:style-name="P12">з<text:tab/>Господарське право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</text:span><text:span text:style-name="T1"> Яніна ЧУПРИНА</text:span></text:p>
      <text:p text:style-name="P13">Викладач<text:span text:style-name="T1"><text:tab/> Валерій СЕРГІЄНКО, Олена ОСТАП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ндар Данило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оєца Юл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Денисенко Нікіта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орошева Анастас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Зеленський Данііл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араулова Катери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обзар Іло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лосова Ан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рж Олес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Львова Соф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ирошниченко Анастас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Панасенко Богдан-Олексій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Рибалко Ярослав Євг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адова Вітал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кляренко Давід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Сунгурова 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Чорнобай Кір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Яніна ЧУПР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8T11:39:35.64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3" meta:word-count="340" meta:character-count="1954"/>
    <meta:user-defined meta:name="SingleXMLDocument_count" meta:value-type="float">0</meta:user-defined>
  </office:meta>
</office:document-meta>
</file>