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81 Право</text:p>
      <text:p text:style-name="P10">Освітньо-професійна програма<text:tab/>6.081.010 Правове регулювання економіки</text:p>
      <text:p text:style-name="P10">Курс (рік навчання)<text:tab/>3<text:tab/>Група<text:tab/>6.05.081.010.18.1</text:p>
      <text:p text:style-name="P11">2020 - 2021 навчальний рік</text:p>
      <text:h text:style-name="P20" text:outline-level="3">ВІДОМІСТЬ ОБЛІКУ <text:span text:style-name="T2">УСПІШНОСТІ</text:span> <text:s/>№ 20.2.0191</text:h>
      <text:p text:style-name="P14">« 15 » червня 2021 р. </text:p>
      <text:p text:style-name="P12">з<text:tab/>Корпоративне право 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</text:span><text:span text:style-name="T1"> Олена СУЩ</text:span></text:p>
      <text:p text:style-name="P13">Викладач<text:span text:style-name="T1"><text:tab/> Валерій СЕРГІЄНКО, Яніна ЧУПРИН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шихміна Тетян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ороненко Микола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алкіна Анастасія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енисенко Софі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Зощенко Іри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анава Дар'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араченцева Соф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лименко Алі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лімова Анастас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равченко Станіслав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отонаха Альбі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Олійник Віктор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ищалка Тетя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Походенько Валер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Редька Олексій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Руденко Іри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Сіденко Катерина Леонід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Сухацька Алі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Усатюк Назар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Харитонов Олексій Костянти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Ходикіна Ліа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Холодний Роман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Чорна Кар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Шевченко Олександр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9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лена СУ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7T12:29:57.42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52" meta:word-count="417" meta:character-count="2258"/>
    <meta:user-defined meta:name="SingleXMLDocument_count" meta:value-type="float">0</meta:user-defined>
  </office:meta>
</office:document-meta>
</file>