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100 Бізнес-статистика і аналітика</text:p>
      <text:p text:style-name="P10">Курс (рік навчання)<text:tab/>1<text:tab/>Група<text:tab/>6.05.051.100.20.1</text:p>
      <text:p text:style-name="P11">2020 - 2021 навчальний рік</text:p>
      <text:h text:style-name="P20" text:outline-level="3">ВІДОМІСТЬ ОБЛІКУ <text:span text:style-name="T2">УСПІШНОСТІ</text:span> <text:s/>№ 20.2.0045</text:h>
      <text:p text:style-name="P14">« 10 » червня 2021 р. </text:p>
      <text:p text:style-name="P12">з<text:tab/>Філософія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Дмитро МИХАЙЛИЧЕНКО</text:span></text:p>
      <text:p text:style-name="P13">Викладач<text:span text:style-name="T1"><text:tab/></text:span><text:span text:style-name="T1"> Олег ПОЛІЩУК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ережний Антон Костянти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Голишевський Максим Русл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Довгаль Михайло Ів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Донченко Поліна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Євтіхієва Дар'я Вале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Желада Іоан Іг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арліна Катерина Ів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мкова Анастасі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стенко Микита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оцило Вадим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Міщенко Анастасі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Ніколенко Діа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олянська Алін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Радзіон Назар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Трикоз Євгеній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Шабельнік Євгені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Шмигарьов Давид Тамаз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Дмитро МИХАЙЛИ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5:23:17.49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95" meta:word-count="336" meta:character-count="1913"/>
    <meta:user-defined meta:name="SingleXMLDocument_count" meta:value-type="float">0</meta:user-defined>
  </office:meta>
</office:document-meta>
</file>