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100 Бізнес-статистика і аналітика</text:p>
      <text:p text:style-name="P10">Курс (рік навчання)<text:tab/>2<text:tab/>Група<text:tab/>6.05.051.100.19.1</text:p>
      <text:p text:style-name="P11">2020 - 2021 навчальний рік</text:p>
      <text:h text:style-name="P20" text:outline-level="3">ВІДОМІСТЬ ОБЛІКУ <text:span text:style-name="T2">УСПІШНОСТІ</text:span> <text:s/>№ 20.2.0123</text:h>
      <text:p text:style-name="P14">« 03 » червня 2021 р. </text:p>
      <text:p text:style-name="P12">з<text:tab/>Економетрика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Лідія ГУР'ЯНОВА</text:span></text:p>
      <text:p text:style-name="P13">Викладач<text:span text:style-name="T1"><text:tab/> Оксана ПАНАСЕНКО, Любов ЧАГГОВЕЦЬ, Віталій ГВОЗДИЦЬКИЙ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очарнікова Дар'я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іксман Мар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Кальна Олена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Касьяненко Катери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осенко Максим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равцова Анастасія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Маленко Олександр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9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атвіїва Інеса Анато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Мєсєчко Олег Денис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Рябокобила Роман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Солопіхіна Карин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Лідія ГУР'Я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7T11:17:10.98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47" meta:word-count="279" meta:character-count="1653"/>
    <meta:user-defined meta:name="SingleXMLDocument_count" meta:value-type="float">0</meta:user-defined>
  </office:meta>
</office:document-meta>
</file>