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100 Бізнес-статистика і аналітика</text:p>
      <text:p text:style-name="P10">Курс (рік навчання)<text:tab/>2<text:tab/>Група<text:tab/>6.05.051.100.19.1</text:p>
      <text:p text:style-name="P11">2020 - 2021 навчальний рік</text:p>
      <text:h text:style-name="P19" text:outline-level="3">ВІДОМІСТЬ ОБЛІКУ <text:span text:style-name="T2">УСПІШНОСТІ</text:span> <text:s/>№ 20.2.0129</text:h>
      <text:p text:style-name="P14">« 15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20"><text:span text:style-name="T5">Викладач</text:span><text:span text:style-name="T6"><text:tab/>Галина НАЗАРОВА, Ека СТЕПАНОВА </text:span></text:p>
      <text:p text:style-name="P20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очарнікова Дар'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Віксман Ма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Кальна Олена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Касьяненко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сенко Макси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равцова Анастасія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аленко Олександр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твіїва Інеса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єсєчко Олег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Рябокобила Рома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Солопіхіна Ка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2:18:51.33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47" meta:word-count="280" meta:character-count="1643"/>
    <meta:user-defined meta:name="SingleXMLDocument_count" meta:value-type="float">0</meta:user-defined>
  </office:meta>
</office:document-meta>
</file>