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3<text:tab/>Група<text:tab/>6.05.051.100.18.1</text:p>
      <text:p text:style-name="P11">2020 - 2021 навчальний рік</text:p>
      <text:h text:style-name="P19" text:outline-level="3">ВІДОМІСТЬ ОБЛІКУ <text:span text:style-name="T2">УСПІШНОСТІ</text:span> <text:s/>№ 20.2.0179</text:h>
      <text:p text:style-name="P14">« 03 » червня 2021 р. </text:p>
      <text:p text:style-name="P12">з<text:tab/>Бухгалтерський облік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БЕЗКОРОВАЙНА</text:span></text:p>
      <text:p text:style-name="P20"><text:span text:style-name="T5">Викладач</text:span><text:span text:style-name="T6"><text:tab/>Андрій ПИЛИПЕНКО, Інна ПАСІЧНИ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фонін Дем'ян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алейко Ельвір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ілик Сергій Ів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оскресенська Вікторія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робка Андрій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ханець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'ягкоголов Антон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Нестеренко Михайло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аляничко Вікто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огач Олександ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бітнєва Софія В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кляренко Серг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Стреляна Над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Яремчук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БЕЗКОРОВАЙ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2:29:17.0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70" meta:word-count="314" meta:character-count="1830"/>
    <meta:user-defined meta:name="SingleXMLDocument_count" meta:value-type="float">0</meta:user-defined>
  </office:meta>
</office:document-meta>
</file>