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1<text:tab/>Група<text:tab/>6.05.051.090.20.2</text:p>
      <text:p text:style-name="P11">2020 - 2021 навчальний рік</text:p>
      <text:h text:style-name="P20" text:outline-level="3">ВІДОМІСТЬ ОБЛІКУ <text:span text:style-name="T2">УСПІШНОСТІ</text:span> <text:s/>№ 20.2.0038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Дмитро МИХАЙЛИЧЕНКО</text:span></text:p>
      <text:p text:style-name="P13">Викладач<text:span text:style-name="T1"><text:tab/>Олег КУЗЬ, Ігор БІЛЕ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ндура Дмитро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веденськ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Жемга Діана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ванов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іберда Анастас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зуб Єв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уценко Анастас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Лобанова Аміна Степ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Луценко Анге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огребняк Оле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куса Леся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рилипко Дан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усов Андрій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єдін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оловей Олександр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Третяк Я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омпель Анастасія Влад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Дмитро МИХАЙЛИ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5:17:17.2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6" meta:word-count="343" meta:character-count="1935"/>
    <meta:user-defined meta:name="SingleXMLDocument_count" meta:value-type="float">0</meta:user-defined>
  </office:meta>
</office:document-meta>
</file>