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90 Управління персоналом та економіка праці</text:p>
      <text:p text:style-name="P10">Курс (рік навчання)<text:tab/>1<text:tab/>Група<text:tab/>6.05.051.090.20.2</text:p>
      <text:p text:style-name="P11">2020 - 2021 навчальний рік</text:p>
      <text:h text:style-name="P20" text:outline-level="3">ВІДОМІСТЬ ОБЛІКУ <text:span text:style-name="T2">УСПІШНОСТІ</text:span> <text:s/>№ 20.2.0039</text:h>
      <text:p text:style-name="P14">« 14 » червня 2021 р. </text:p>
      <text:p text:style-name="P12">з<text:tab/>Теорія ймовірностей і математична статистика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 Анатолій ВОРОНІН</text:span></text:p>
      <text:p text:style-name="P13">Викладач<text:span text:style-name="T1"><text:tab/>Людмила МАЛЯРЕЦЬ, Ольга ГУНЬКО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андура Дмитро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веденська Дар'я Арте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Жемга Діана Пе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Іванов Владислав Дмит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аліберда Анастасія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озуб Єва Євге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уценко Анастасія Костянти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Лобанова Аміна Степ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Луценко Ангелі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Погребняк Оле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Покуса Леся Вікт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Прилипко Данило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Русов Андрій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Сєдіна Анастасія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Соловей Олександра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Третяк Я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Штомпель Анастасія Влади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Анатолій ВОРОНІ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6T13:01:11.27</dc:date>
    <meta:editing-duration>PT6H19M52S</meta:editing-duration>
    <meta:editing-cycles>44</meta:editing-cycles>
    <meta:generator>OpenOffice.org/3.3$Win32 OpenOffice.org_project/330m20$Build-9567</meta:generator>
    <meta:print-date>2021-06-16T13:00:43.90</meta:print-date>
    <meta:document-statistic meta:table-count="2" meta:image-count="0" meta:object-count="0" meta:page-count="1" meta:paragraph-count="196" meta:word-count="348" meta:character-count="1967"/>
    <meta:user-defined meta:name="SingleXMLDocument_count" meta:value-type="float">0</meta:user-defined>
  </office:meta>
</office:document-meta>
</file>