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90 Управління персоналом та економіка праці</text:p>
      <text:p text:style-name="P10">Курс (рік навчання)<text:tab/>1<text:tab/>Група<text:tab/>6.05.051.090.20.1</text:p>
      <text:p text:style-name="P11">2020 - 2021 навчальний рік</text:p>
      <text:h text:style-name="P20" text:outline-level="3">ВІДОМІСТЬ ОБЛІКУ <text:span text:style-name="T2">УСПІШНОСТІ</text:span> <text:s/>№ 20.2.0031</text:h>
      <text:p text:style-name="P14">« 10 » червня 2021 р. </text:p>
      <text:p text:style-name="P12">з<text:tab/>Філософі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Дмитро МИХАЙЛИЧЕНКО</text:span></text:p>
      <text:p text:style-name="P13">Викладач<text:span text:style-name="T1"><text:tab/>Олег КУЗЬ, Ігор БІЛЕЦЬКИЙ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ідулько Ангелін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ригін Григорій Євг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ертегел Валерія Денис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етьман Пол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Гусак Марина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Іващенко Денис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овальська Вікторія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сова Марі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ривич Ірин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Лашин Артем Вячеслав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ашталір Юлія Вікт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Одінцова Дар'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Осадченко Веронік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Писаренко Єлизавет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Погорецький Кирило Русл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Рева Олександр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Ришков Ерік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Старосельцева Катерин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0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Дмитро МИХАЙЛИ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5:13:12.39</dc:date>
    <meta:editing-duration>PT6H19M52S</meta:editing-duration>
    <meta:editing-cycles>44</meta:editing-cycles>
    <meta:generator>OpenOffice.org/3.3$Win32 OpenOffice.org_project/330m20$Build-9567</meta:generator>
    <meta:print-date>2021-06-15T15:13:15.51</meta:print-date>
    <meta:document-statistic meta:table-count="2" meta:image-count="0" meta:object-count="0" meta:page-count="1" meta:paragraph-count="202" meta:word-count="348" meta:character-count="2027"/>
    <meta:user-defined meta:name="SingleXMLDocument_count" meta:value-type="float">0</meta:user-defined>
  </office:meta>
</office:document-meta>
</file>