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090 Управління персоналом та економіка праці</text:p>
      <text:p text:style-name="P10">Курс (рік навчання)<text:tab/>1<text:tab/>Група<text:tab/>6.05.051.090.20.1</text:p>
      <text:p text:style-name="P11">2020 - 2021 навчальний рік</text:p>
      <text:h text:style-name="P20" text:outline-level="3">ВІДОМІСТЬ ОБЛІКУ <text:span text:style-name="T2">УСПІШНОСТІ</text:span> <text:s/>№ 20.2.0032</text:h>
      <text:p text:style-name="P14">« 14 » червня 2021 р. </text:p>
      <text:p text:style-name="P12">з<text:tab/>Теорія ймовірностей і математична статистика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 Анатолій ВОРОНІН</text:span></text:p>
      <text:p text:style-name="P13">Викладач<text:span text:style-name="T1"><text:tab/>Людмила МАЛЯРЕЦЬ, Ольга ГУНЬКО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ідулько Ангеліна Володими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6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Бригін Григорій Євге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Вертегел Валерія Денис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6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3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Гетьман Полі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Гусак Марина Анато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2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7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Іващенко Денис Олег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6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Ковальська Вікторія Васил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7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Косова Марія Ром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Кривич Ірина Віта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5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Лашин Артем Вячеслав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7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Машталір Юлія Вікт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8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Одінцова Дар'я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21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Осадченко Веронік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Писаренко Єлизавет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Погорецький Кирило Русла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9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Рева Олександра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Ришков Ерік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6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1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8">Старосельцева Катерина Віта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4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2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Анатолій ВОРОНІ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6T10:04:23.42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202" meta:word-count="354" meta:character-count="1994"/>
    <meta:user-defined meta:name="SingleXMLDocument_count" meta:value-type="float">0</meta:user-defined>
  </office:meta>
</office:document-meta>
</file>