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2<text:tab/>Група<text:tab/>6.05.051.090.19.2</text:p>
      <text:p text:style-name="P11">2020 - 2021 навчальний рік</text:p>
      <text:h text:style-name="P20" text:outline-level="3">ВІДОМІСТЬ ОБЛІКУ <text:span text:style-name="T2">УСПІШНОСТІ</text:span> <text:s/>№ 20.2.0118</text:h>
      <text:p text:style-name="P14">« 08 » червня 2021 р. </text:p>
      <text:p text:style-name="P12">з<text:tab/>Світове господарство і міжнародні економічні відносин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Маріанна ГОРОБИНСЬКА</text:span></text:p>
      <text:p text:style-name="P13">Викладач<text:span text:style-name="T1"><text:tab/>Надія ПРОСКУРНІНА, Ірина АСТАХ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рашкова Ан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Дерев'янченко Вікто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Дільова Владислав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Ільченко Артем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оваленко Віктор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Лісова Дар'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Михайлова Марія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оргун Вадим Геннад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Передрій Катерина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Пивоварова Валер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Постнов Микита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Сичова Альб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Танянськ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Шавиріна І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Шулаков Євген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Якименко Владислав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Маріанна ГОРОБИ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2:03:44.88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85" meta:word-count="331" meta:character-count="1958"/>
    <meta:user-defined meta:name="SingleXMLDocument_count" meta:value-type="float">0</meta:user-defined>
  </office:meta>
</office:document-meta>
</file>