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2</text:p>
      <text:p text:style-name="P11">2020 - 2021 навчальний рік</text:p>
      <text:h text:style-name="P20" text:outline-level="3">ВІДОМІСТЬ ОБЛІКУ <text:span text:style-name="T2">УСПІШНОСТІ</text:span> <text:s/>№ 20.2.0121</text:h>
      <text:p text:style-name="P14">« 11 » червня 2021 р. </text:p>
      <text:p text:style-name="P12">з<text:tab/>Організація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ег ІВАНІСОВ</text:span></text:p>
      <text:p text:style-name="P13">Викладач<text:span text:style-name="T1"><text:tab/>Галина НАЗАРОВА, Андрій СЕМЕНЧ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рашкова Ан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Дерев'янченко Вікто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ільова Владислав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льченко Артем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валенко Вікто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Лісов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ихайлова Мар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оргун Вадим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ередрій Катери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ивоварова Вале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ст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ичова Альб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Тан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авирін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улаков Євге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кименко Владислав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г ІВАНІС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13:15:51.55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6" meta:word-count="328" meta:character-count="1913"/>
    <meta:user-defined meta:name="SingleXMLDocument_count" meta:value-type="float">0</meta:user-defined>
  </office:meta>
</office:document-meta>
</file>