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2</text:p>
      <text:p text:style-name="P11">2020 - 2021 навчальний рік</text:p>
      <text:h text:style-name="P20" text:outline-level="3">ВІДОМІСТЬ ОБЛІКУ <text:span text:style-name="T2">УСПІШНОСТІ</text:span> <text:s/>№ 20.2.0122</text:h>
      <text:p text:style-name="P14">« 16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Світлана МІШИНА</text:span></text:p>
      <text:p text:style-name="P13">Викладач<text:span text:style-name="T1"><text:tab/> Галина НАЗАРОВА, 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рашкова Ан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Дерев'янченко Вікто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ільова Владислав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Ільченко Артем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валенко Вікто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Лісова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ихайлова Мар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оргун Вадим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ередрій Катерин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ивоварова Вале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ст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ичова Альб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Тан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авиріна І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улаков Євге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кименко Владислав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0:16:19.31</dc:date>
    <meta:editing-duration>PT6H19M52S</meta:editing-duration>
    <meta:editing-cycles>44</meta:editing-cycles>
    <meta:generator>OpenOffice.org/3.3$Win32 OpenOffice.org_project/330m20$Build-9567</meta:generator>
    <meta:print-date>2021-06-17T10:15:37.63</meta:print-date>
    <meta:document-statistic meta:table-count="2" meta:image-count="0" meta:object-count="0" meta:page-count="1" meta:paragraph-count="186" meta:word-count="328" meta:character-count="1889"/>
    <meta:user-defined meta:name="SingleXMLDocument_count" meta:value-type="float">0</meta:user-defined>
  </office:meta>
</office:document-meta>
</file>