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1</text:p>
      <text:p text:style-name="P11">2020 - 2021 навчальний рік</text:p>
      <text:h text:style-name="P20" text:outline-level="3">ВІДОМІСТЬ ОБЛІКУ <text:span text:style-name="T2">УСПІШНОСТІ</text:span> <text:s/>№ 20.2.0111</text:h>
      <text:p text:style-name="P14">« 08 » червня 2021 р. </text:p>
      <text:p text:style-name="P12">з<text:tab/>Світове господарство і міжнародні економічн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Маріанна ГОРОБИНСЬКА</text:span></text:p>
      <text:p text:style-name="P13">Викладач<text:span text:style-name="T1"><text:tab/>Надія ПРОСКУРНІНА, Ірина АСТАХ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лик Анжел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уторіна Дар'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линський Андрій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єць Дар'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Іванцов Євген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ващенко Софі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ірієнко Євген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стогризова Кате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това А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ошак Олександр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интюк Ма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олодецький Геннад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ашков Максим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Решетняк Ан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иводід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іддік Аніта Хвадж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Цюцюпа Владислав Вале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іанна ГОРОБ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00:30.31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5" meta:word-count="344" meta:character-count="1985"/>
    <meta:user-defined meta:name="SingleXMLDocument_count" meta:value-type="float">0</meta:user-defined>
  </office:meta>
</office:document-meta>
</file>