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14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2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1</text:p>
      <text:p text:style-name="P11">2020 - 2021 навчальний рік</text:p>
      <text:h text:style-name="P21" text:outline-level="3">ВІДОМІСТЬ ОБЛІКУ <text:span text:style-name="T2">УСПІШНОСТІ</text:span> <text:s/>№ 20.2.0114</text:h>
      <text:p text:style-name="P14">« 11 » червня 2021 р. </text:p>
      <text:p text:style-name="P12">з<text:tab/>Організація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22">Лектор<text:tab/>Олег ІВАНІСОВ</text:p>
      <text:p text:style-name="P13">Викладач<text:span text:style-name="T1"><text:tab/>Галина НАЗАРОВА, Андрій СЕМЕНЧ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Анжел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уторіна Дар'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линський Андрій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Заєць Дар'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Іванцов Євген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ващенко Софі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ірієнко Євге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стогризова Кате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това Ал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ошак Олександр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интюк Ма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олодецький Геннад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ашков Максим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D14" office:value-type="float" office:value="0">
            <text:p text:style-name="P19">0</text:p>
          </table:table-cell>
          <table:table-cell table:style-name="Таблица1.D14" office:value-type="float" office:value="0">
            <text:p text:style-name="P19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Решетняк Ан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иводід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іддік Аніта Хвадж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Цюцюпа Владислав Вале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г ІВАНІС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13:20:28.50</dc:date>
    <meta:editing-duration>PT6H19M59S</meta:editing-duration>
    <meta:editing-cycles>45</meta:editing-cycles>
    <meta:generator>OpenOffice.org/3.3$Win32 OpenOffice.org_project/330m20$Build-9567</meta:generator>
    <meta:print-date>2021-06-14T13:11:24.83</meta:print-date>
    <meta:document-statistic meta:table-count="2" meta:image-count="0" meta:object-count="0" meta:page-count="1" meta:paragraph-count="196" meta:word-count="341" meta:character-count="1934"/>
    <meta:user-defined meta:name="SingleXMLDocument_count" meta:value-type="float">0</meta:user-defined>
  </office:meta>
</office:document-meta>
</file>