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14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1</text:p>
      <text:p text:style-name="P11">2020 - 2021 навчальний рік</text:p>
      <text:h text:style-name="P21" text:outline-level="3">ВІДОМІСТЬ ОБЛІКУ <text:span text:style-name="T2">УСПІШНОСТІ</text:span> <text:s/>№ 20.2.0109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ГУР'ЯНОВА</text:span></text:p>
      <text:p text:style-name="P13">Викладач<text:span text:style-name="T1"><text:tab/>Оксана ПАНАСЕНКО, Любов ЧА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Анжел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уторіна Дар'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линський Анд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єць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цов Євге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Софі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ірієнко Євге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тогризова Кате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това А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ошак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нтюк Ма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олодецький Геннад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шков Максим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D1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Решетняк Ан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иводід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іддік Аніта Хвадж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Цюцюпа Владислав Вале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10:03.9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1" meta:character-count="1963"/>
    <meta:user-defined meta:name="SingleXMLDocument_count" meta:value-type="float">0</meta:user-defined>
  </office:meta>
</office:document-meta>
</file>